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8279a" style:font-weight-asian="bold" style:font-name-complex="Verdana2" style:font-size-complex="11pt" style:font-weight-complex="bold"/>
    </style:style>
    <style:style style:name="T1" style:family="text">
      <style:text-properties fo:font-weight="bold" officeooo:rsid="001708cc" style:font-weight-asian="bold" style:font-weight-complex="bold"/>
    </style:style>
    <style:style style:name="T2" style:family="text">
      <style:text-properties officeooo:rsid="0013a797"/>
    </style:style>
    <style:style style:name="T3" style:family="text">
      <style:text-properties officeooo:rsid="0014e509"/>
    </style:style>
    <style:style style:name="T4" style:family="text">
      <style:text-properties officeooo:rsid="0015aa90"/>
    </style:style>
    <style:style style:name="T5" style:family="text">
      <style:text-properties officeooo:rsid="001708cc"/>
    </style:style>
    <style:style style:name="T6" style:family="text">
      <style:text-properties officeooo:rsid="0018085b"/>
    </style:style>
    <style:style style:name="T7" style:family="text">
      <style:text-properties officeooo:rsid="00181277"/>
    </style:style>
    <style:style style:name="T8" style:family="text">
      <style:text-properties officeooo:rsid="001827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tab/><text:tab/></text:p>
      <text:p text:style-name="P5"><text:tab/><text:tab/><text:tab/>La Comisión de <text:s/>Asuntos Comunales ha considerado el <text:s text:c="2"/>Proyecto de<text:span text:style-name="T2"> </text:span><text:span text:style-name="T3">Ley Expte. </text:span><text:span text:style-name="T4">Nº </text:span><text:span text:style-name="T5">31851 CD-FSP,</text:span><text:span text:style-name="T4"> </text:span><text:span text:style-name="T3"><text:s/>presentado por <text:s/></text:span><text:span text:style-name="T5">los Diputados Mercedes Meier y Carlos del Frade,</text:span><text:span text:style-name="T3"> por </text:span><text:span text:style-name="T4">el</text:span><text:span text:style-name="T3"> cual se </text:span><text:span text:style-name="T5">crea en el sitio web del Servicio de Catastro e Información Territorial (SCIT), una sección destinada a hacer públicos y de acceso irrestricto los mapas con la información de las tierras fiscales rurales, urbanas y suburbanas de Propiedad </text:span><text:span text:style-name="T6">Pr</text:span><text:span text:style-name="T5">ovincial, </text:span><text:span text:style-name="T6">C</text:span><text:span text:style-name="T5">omunal y Municipal hoy en propiedad del </text:span><text:span text:style-name="T6">E</text:span><text:span text:style-name="T5">stado, y por las razones expuestas en sus fundamentos y las que podrá dar el miembro informante, esta Comisión ha resuelto adherir </text:span><text:span text:style-name="T7">al texto emitido por </text:span><text:span text:style-name="T5">la Comisión de Vivienda y Urbanismo aconsejando su </text:span><text:span text:style-name="T1">archivo.</text:span><text:span text:style-name="T5">-</text:span><text:span text:style-name="T2"> </text:span></text:p>
      <text:p text:style-name="P4"/>
      <text:p text:style-name="P6">SALA DE LA COMISION, <text:span text:style-name="T7">31 de Mayo de 2017.</text:span></text:p>
      <text:p text:style-name="P7"><text:span text:style-name="T8">Firmantes: Palo Oliver – Bacarella – Mas Varela – Omar Angel Martinez - Real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7-05-31T15:02:28</dc:date>
    <meta:print-date>2017-05-30T11:51:07</meta:print-date>
    <meta:document-statistic meta:table-count="0" meta:image-count="0" meta:object-count="0" meta:page-count="1" meta:paragraph-count="5" meta:word-count="136" meta:character-count="1104" meta:non-whitespace-character-count="690"/>
    <meta:template xlink:type="simple" xlink:actuate="onRequest" xlink:title="Predeterminado" xlink:href="../../../../.config/libreoffice/3/user/template/Predeterminado.ott" meta:date="2014-03-18T10:20:26"/>
  </office:meta>
</office:document-meta>
</file>